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rere</text:p>
      <text:p text:style-name="P3">situatie debite / plati – persoana fizica </text:p>
      <text:p text:style-name="P3"/>
      <text:p text:style-name="P3">Catre Primaria Taut </text:p>
      <text:p text:style-name="P3">Directia impozite si taxe locale </text:p>
      <text:p text:style-name="Standard"/>
      <text:p text:style-name="Standard"/>
      <text:list xml:id="list6815077709071613367" text:style-name="L1">
        <text:list-item>
          <text:p text:style-name="P1">CONTRIBUABIL</text:p>
          <text:p text:style-name="P1"/>
        </text:list-item>
      </text:list>
      <text:p text:style-name="Standard">Nume si prenume .................................................CNP.......................................idenificat cu CI seria........... nr ......................., domiciliul in localitatea ..................................... str........................ nr...........bl..........ap.........jud. Arad , telefon...................... adresa e-mail........................................ adresa de corespondenta ................................................................................................................</text:p>
      <text:p text:style-name="Standard"/>
      <text:list xml:id="list7867791109942312360" text:style-name="L2">
        <text:list-item>
          <text:p text:style-name="P2">Solicit comunicarea informatiilor referitoare la debitele inregistrate si platile efectuate pentru bunurile detinute in proprietata mea <text:s/>( cladiri, terenuri , auto ) care sunt inregistrate in evidentele primariei. <text:s/>Atasez prezentei cereri copia CI . </text:p>
          <text:p text:style-name="P2"/>
        </text:list-item>
        <text:list-item>
          <text:p text:style-name="P2">Prezenta cerere a fost intocmita si depusa la Directia impozite si taxe locale la data de .....................................</text:p>
          <text:p text:style-name="P2"/>
        </text:list-item>
        <text:list-item>
          <text:p text:style-name="P2">Semnatur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5:12:24.80</meta:creation-date>
    <meta:document-statistic meta:table-count="0" meta:image-count="0" meta:object-count="0" meta:page-count="1" meta:paragraph-count="9" meta:word-count="97" meta:character-count="1041"/>
    <dc:date>2023-10-05T17:32:42.43</dc:date>
    <meta:editing-duration>PT1H4M15S</meta:editing-duration>
    <meta:editing-cycles>1</meta:editing-cycles>
    <meta:generator>OpenOffice/4.1.6$Win32 OpenOffice.org_project/416m1$Build-9790</meta:generator>
  </office:meta>
</office:document-meta>
</file>