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en" fo:country="GB"/>
    </style:style>
    <style:style style:name="T3" style:parent-style-name="Fontdeparagrafimplicit" style:family="text">
      <style:text-properties fo:language="en" fo:country="GB"/>
    </style:style>
    <style:style style:name="T4" style:parent-style-name="Fontdeparagrafimplicit" style:family="text">
      <style:text-properties fo:language="en" fo:country="GB"/>
    </style:style>
    <style:style style:name="T5" style:parent-style-name="Fontdeparagrafimplicit" style:family="text">
      <style:text-properties fo:language="ro" fo:country="RO"/>
    </style:style>
    <style:style style:name="T6" style:parent-style-name="Fontdeparagrafimplicit" style:family="text">
      <style:text-properties fo:language="ro" fo:country="RO"/>
    </style:style>
    <style:style style:name="T7" style:parent-style-name="Fontdeparagrafimplicit" style:family="text">
      <style:text-properties fo:language="en" fo:country="GB"/>
    </style:style>
    <style:style style:name="T8" style:parent-style-name="Fontdeparagrafimplicit" style:family="text">
      <style:text-properties fo:language="en" fo:country="GB"/>
    </style:style>
    <style:style style:name="T9" style:parent-style-name="Fontdeparagrafimplicit" style:family="text">
      <style:text-properties fo:language="ro" fo:country="RO"/>
    </style:style>
    <style:style style:name="T10" style:parent-style-name="Fontdeparagrafimplicit" style:family="text">
      <style:text-properties fo:language="en" fo:country="GB"/>
    </style:style>
    <style:style style:name="T11" style:parent-style-name="Fontdeparagrafimplicit" style:family="text">
      <style:text-properties fo:language="en" fo:country="GB"/>
    </style:style>
    <style:style style:name="T12" style:parent-style-name="Fontdeparagrafimplicit" style:family="text">
      <style:text-properties fo:language="en" fo:country="GB"/>
    </style:style>
    <style:style style:name="T13" style:parent-style-name="Fontdeparagrafimplicit" style:family="text">
      <style:text-properties fo:language="en" fo:country="GB"/>
    </style:style>
    <style:style style:name="T14" style:parent-style-name="Fontdeparagrafimplicit" style:family="text">
      <style:text-properties fo:language="en" fo:country="GB"/>
    </style:style>
    <style:style style:name="T15" style:parent-style-name="Fontdeparagrafimplicit" style:family="text">
      <style:text-properties fo:language="en" fo:country="GB"/>
    </style:style>
  </office:automatic-styles>
  <office:body>
    <office:text text:use-soft-page-breaks="true">
      <text:p text:style-name="P1">CĂTRE PRIMĂRIA COMUNEI TAUT</text:p>
      <text:p text:style-name="Standard"/>
      <text:p text:style-name="Standard"/>
      <text:p text:style-name="Standard"/>
      <text:p text:style-name="Standard">Subsemnatul (a)<text:span text:style-name="T2"><text:s/></text:span><text:s/><text:span text:style-name="T3">…………………………..</text:span><text:span text:style-name="T4"><text:s/></text:span>.cu domiciliul în <text:s/><text:span text:style-name="T5">..........................</text:span><text:span text:style-name="T6"><text:s/></text:span>strada<text:span text:style-name="T7"><text:s/>…………..<text:s/></text:span>.nr.<text:s/><text:span text:style-name="T8">………..</text:span>, bl. ……..sc. ……ap. ……, județul Arad <text:s/>prin prezenta solicit eliberarea unei adeverințe detaliate (<text:s/>suprafata, categorie de folosinta, , num<text:span text:style-name="T9">ă</text:span>r top/ cadastru<text:span text:style-name="T10">, evidenta registru agricol volum, pozitie, tip<text:s/></text:span>) din Registrul Agricol inregistrate pe numele meu<text:span text:style-name="T11"><text:s/>PENTRU TERENUL CU CATEGORIA DE FOLOSINTA<text:s/></text:span><text:span text:style-name="T12">…………………………./ <text:s/></text:span><text:span text:style-name="T13">ARABIL IN EXTRAVILAN DECLARAT cu nr. Top<text:s/></text:span><text:span text:style-name="T14">…………………………………., inscris in Cartea funciara (daca exista) ………………….</text:span><text:span text:style-name="T15"><text:s/></text:span><text:s text:c="2"/></text:p>
      <text:p text:style-name="Standard"/>
      <text:p text:style-name="Standard"/>
      <text:p text:style-name="Standard">Adeverința îmi este necesară la întocmirea dosarului de intabulare <text:s/>la OCPI.</text:p>
      <text:p text:style-name="Standard"/>
      <text:p text:style-name="Standard"/>
      <text:p text:style-name="Standard"><text:s/>Am luat la cunoștință că informațiile din prezenta cerere vor fi prelucrate conform Regulamentului General privind Protecția Datelor – regulamentul European nr. 679/2016 și îmi exprim consimțământul cu privire la prelucrarea acestora.</text:p>
      <text:p text:style-name="Standard"/>
      <text:p text:style-name="Standard"/>
      <text:p text:style-name="Standard"/>
      <text:p text:style-name="Standard">Data, <text:s text:c="113"/>Semnătura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n-150" fo:language="e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COSTINA DAN</dc:creator>
    <meta:creation-date>2023-09-15T14:04:00Z</meta:creation-date>
    <dc:date>2023-10-01T06:59:00Z</dc:date>
    <meta:print-date>2023-10-01T06:58:00Z</meta:print-date>
    <meta:template xlink:href="Normal" xlink:type="simple"/>
    <meta:editing-cycles>9</meta:editing-cycles>
    <meta:editing-duration>PT1680S</meta:editing-duration>
    <meta:document-statistic meta:page-count="1" meta:paragraph-count="1" meta:word-count="149" meta:character-count="999" meta:row-count="7" meta:non-whitespace-character-count="851"/>
  </office:meta>
</office:document-meta>
</file>