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draw:frame draw:style-name="a0" draw:name="graphics1" text:anchor-type="as-char" svg:x="0in" svg:y="0in" svg:width="10.82198in" svg:height="7.04784in" style:rel-width="scale" style:rel-height="scale"><draw:image xlink:href="https://lege5.ro/GetImage?id=103016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n-150" fo:language="e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COSTINA DAN</dc:creator>
    <meta:creation-date>2023-09-17T11:31:00Z</meta:creation-date>
    <dc:date>2023-10-01T07:03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